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Standard" style:list-style-name="L3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Nimbus Roman No9 L" fo:font-size="10pt" fo:font-style="normal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position="sub 58%"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bability and Stochastic Processes</text:p>
      <text:p text:style-name="P1"/>
      <text:p text:style-name="P1">Test 5</text:p>
      <text:p text:style-name="P2"/>
      <text:list text:style-name="L1">
        <text:list-item>
          <text:p text:style-name="P3">Random variables X and Y have the following joint probability density function:</text:p>
          <text:p text:style-name="P3"><draw:frame draw:style-name="fr1" draw:name="Object1" text:anchor-type="as-char" svg:width="1.6083in" svg:height="0.222in" draw:z-index="0"><draw:object xlink:href="./Object 1" xlink:type="simple" xlink:show="embed" xlink:actuate="onLoad"/><draw:image xlink:href="./ObjectReplacements/Object 1" xlink:type="simple" xlink:show="embed" xlink:actuate="onLoad"/></draw:frame>if 0 &lt; <text:span text:style-name="T1">x</text:span> &lt; 1 and <text:span text:style-name="T2">1 &lt; </text:span><text:span text:style-name="T1">y</text:span><text:span text:style-name="T2"> &lt; 2, and </text:span><text:span text:style-name="T1">f </text:span><text:span text:style-name="T2">(</text:span><text:span text:style-name="T1">x</text:span><text:span text:style-name="T2">, </text:span><text:span text:style-name="T1">y</text:span><text:span text:style-name="T2">) = 0 otherwise. </text:span></text:p>
          <text:p text:style-name="P3"><text:span text:style-name="T2">a) Find the constant </text:span><text:span text:style-name="T1">c</text:span><text:span text:style-name="T2">.</text:span></text:p>
          <text:p text:style-name="P3"><text:span text:style-name="T2">b) Find f</text:span><text:span text:style-name="T3">X</text:span><text:span text:style-name="T2"> (</text:span><text:span text:style-name="T1">x</text:span><text:span text:style-name="T2">).</text:span></text:p>
          <text:p text:style-name="P5">c) Find P(XY &lt; 1).</text:p>
        </text:list-item>
      </text:list>
      <text:p text:style-name="P4"/>
      <text:list text:style-name="L2">
        <text:list-item>
          <text:p text:style-name="P6">The random variables X and Y are independent. X is uniform in [0, 4] and Y is exponential with the expectation value 2. Find P(X &lt; Y).</text:p>
        </text:list-item>
      </text:list>
      <text:p text:style-name="P4"/>
      <text:list text:style-name="L3">
        <text:list-item>
          <text:p text:style-name="P7">The independent random variables X and Y have the following properties: X is uniform in [0, 5] and Y is exponential with the parameter 5. Find the probability density function of the variable Z = X + Y.</text:p>
        </text:list-item>
      </text:list>
      <text:p text:style-name="P4"/>
      <text:p text:style-name="P8">(Restored from the written solution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iukov</meta:initial-creator>
    <meta:creation-date>2008-11-07T16:11:42</meta:creation-date>
    <dc:creator>kriukov</dc:creator>
    <dc:date>2008-11-18T22:23:24</dc:date>
    <meta:editing-cycles>16</meta:editing-cycles>
    <meta:editing-duration>PT10M3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0" meta:word-count="114" meta:character-count="60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=</math:mo>
        <math:mi>c</math:mi>
      </math:mrow>
      <math:mrow>
        <math:mo math:stretchy="false">(</math:mo>
        <math:mrow>
          <math:mrow>
            <math:mn>1</math:mn>
            <math:mo math:stretchy="false">+</math:mo>
            <math:mn>2</math:mn>
          </math:mrow>
          <math:mi>x</math:mi>
          <math:msup>
            <math:mi>y</math:mi>
            <math:mrow>
              <math:mo math:stretchy="false">−</math:mo>
              <math:mn>2</math:mn>
            </math:mrow>
          </math:msup>
        </math:mrow>
        <math:mo math:stretchy="false">)</math:mo>
      </math:mrow>
    </math:mrow>
    <math:annotation math:encoding="StarMath 5.0">f(x,y) = c(1 + 2 x y^-2)</math:annotation>
  </math:semantics>
</math:math>
</file>