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0pt" fo:font-weight="normal" style:font-name-asian="DejaVu Sans" style:font-size-asian="10pt" style:font-weight-asian="normal" style:font-name-complex="DejaVu Sans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y and Stochastic Processes</text:p>
      <text:p text:style-name="P1"/>
      <text:p text:style-name="P1">Test 4</text:p>
      <text:p text:style-name="P2"/>
      <text:list text:style-name="L1">
        <text:list-item>
          <text:p text:style-name="P4">In a certain region the average number of rainfalls per week is 2. What is the probability that there are at least 3 rainfalls during one week?</text:p>
        </text:list-item>
      </text:list>
      <text:p text:style-name="P2"/>
      <text:list text:style-name="L2">
        <text:list-item>
          <text:p text:style-name="P5">It is known that 2% of chips are defective. You have 150 chips. What is the probability that there are at least 4 defective among them?</text:p>
        </text:list-item>
      </text:list>
      <text:p text:style-name="P2"/>
      <text:list text:style-name="L3">
        <text:list-item>
          <text:p text:style-name="P6">Trains arrive with the average of 2 per one minute. What is the probability of the following?</text:p>
          <text:p text:style-name="P6">a) 3 trains arrive within 2 minutes and 5 arrive within 3 minutes.</text:p>
          <text:p text:style-name="P6">b) The second train arrives within 3 minutes and the fourth arrives after 5 minutes.</text:p>
        </text:list-item>
      </text:list>
      <text:p text:style-name="P2"/>
      <text:list text:style-name="L4">
        <text:list-item>
          <text:p text:style-name="P7">You have a container with 3 red balls, 2 blue balls, and 1 green ball. 3 balls are drawn.</text:p>
          <text:p text:style-name="P7">a) Construct the joint probability table.</text:p>
          <text:p text:style-name="P7">b) What is the probability that the number of red balls drawn is less than the number of blue balls?</text:p>
        </text:list-item>
      </text:list>
      <text:p text:style-name="P2"/>
      <text:list text:style-name="L5">
        <text:list-item>
          <text:p text:style-name="P8">X and Y are independent random variables with the mean values 2 and 3. Find the following probabilities:</text:p>
          <text:p text:style-name="P8">a) P(X + Y = 4).</text:p>
          <text:p text:style-name="P8">b) P(X &lt;= 2 | X + Y = 4).</text:p>
        </text:list-item>
      </text:list>
      <text:p text:style-name="P2"/>
      <text:p text:style-name="P9">(Restored from the written solut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iukov</meta:initial-creator>
    <meta:creation-date>2008-11-07T15:53:01</meta:creation-date>
    <dc:creator>kriukov</dc:creator>
    <dc:date>2008-11-18T22:23:17</dc:date>
    <meta:editing-cycles>15</meta:editing-cycles>
    <meta:editing-duration>PT15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84" meta:character-count="974"/>
  </office:meta>
</office:document-meta>
</file>