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5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Nimbus Roman No9 L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position="super 58%" fo:font-style="normal" style:font-style-asian="normal" style:font-style-complex="normal"/>
    </style:style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bability and Stochastic Processes</text:p>
      <text:p text:style-name="P1"/>
      <text:p text:style-name="P1">Test 3</text:p>
      <text:p text:style-name="P2"/>
      <text:list text:style-name="L1">
        <text:list-item>
          <text:p text:style-name="P3">Probability density function<draw:frame draw:style-name="fr1" draw:name="Object1" text:anchor-type="as-char" svg:width="0.7409in" svg:height="0.4429in" draw:z-index="0"><draw:object xlink:href="./Object 1" xlink:type="simple" xlink:show="embed" xlink:actuate="onLoad"/><draw:image xlink:href="./ObjectReplacements/Object 1" xlink:type="simple" xlink:show="embed" xlink:actuate="onLoad"/></draw:frame>for x &gt; 1, otherwise <text:span text:style-name="T1">f (x) = </text:span><text:span text:style-name="T2">0.</text:span></text:p>
          <text:p text:style-name="P3"><text:span text:style-name="T2">a) Calculate </text:span><text:span text:style-name="T1">c</text:span><text:span text:style-name="T2">.</text:span></text:p>
          <text:p text:style-name="P3"><text:span text:style-name="T2">b) Find the probability distribution function.</text:span></text:p>
          <text:p text:style-name="P3"><text:span text:style-name="T2">c) Find P(2 &lt; X &lt; 3).</text:span></text:p>
        </text:list-item>
      </text:list>
      <text:p text:style-name="P2"><text:span text:style-name="T2"/></text:p>
      <text:list text:style-name="L2">
        <text:list-item>
          <text:p text:style-name="P4"><text:span text:style-name="T2">Probability density function </text:span><text:span text:style-name="T2"><draw:frame draw:style-name="fr1" draw:name="Object2" text:anchor-type="as-char" svg:width="1.2953in" svg:height="0.3917in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2">for 0 &lt; x &lt; 1, otherwise </text:span><text:span text:style-name="T1">f (x) = </text:span><text:span text:style-name="T2">0. Find the expectation value E(X).</text:span></text:p>
        </text:list-item>
      </text:list>
      <text:p text:style-name="P2"><text:span text:style-name="T2"/></text:p>
      <text:list text:style-name="L3">
        <text:list-item>
          <text:p text:style-name="P5"><text:span text:style-name="T2">Trains depart from the station according to the uniform distribution from 7:00 to 7:30. You arrive at the station at 7:10. What is the probability that the train will depart in less than 5 minutes given it has not departed?</text:span></text:p>
        </text:list-item>
      </text:list>
      <text:p text:style-name="P2"><text:span text:style-name="T2"/></text:p>
      <text:list text:style-name="L5">
        <text:list-item>
          <text:p text:style-name="P7"><text:span text:style-name="T2">The lifetime T of an object is exponentially distributed with the expectation value of 20 years.</text:span></text:p>
          <text:p text:style-name="P7"><text:span text:style-name="T2">a) Find P(15 &lt; T &lt; 25).</text:span></text:p>
          <text:p text:style-name="P7"><text:span text:style-name="T2">b) When does the probability of an object become 80%?</text:span></text:p>
          <text:p text:style-name="P7"><text:span text:style-name="T2">c) Suppose now that the probability of an object is 50% after 20 years. What is the expected lifetime of an object?</text:span></text:p>
        </text:list-item>
      </text:list>
      <text:p text:style-name="P2"><text:span text:style-name="T2"/></text:p>
      <text:list text:style-name="L4">
        <text:list-item>
          <text:p text:style-name="P6"><text:span text:style-name="T2">X is an exponentially distributed random variable with the expectation value E(X) = 0.5. Y is another random variable and Y = X</text:span><text:span text:style-name="T3">2</text:span><text:span text:style-name="T2"> – 4. Find the probability density function of Y.</text:span></text:p>
        </text:list-item>
      </text:list>
      <text:p text:style-name="P8"><text:span text:style-name="T2"/></text:p>
      <text:p text:style-name="P8"><text:span text:style-name="T2">(Restored from the written solution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kriukov</meta:initial-creator>
    <meta:creation-date>2008-10-24T20:41:22</meta:creation-date>
    <dc:creator>kriukov</dc:creator>
    <dc:date>2008-10-24T21:06:06</dc:date>
    <meta:editing-cycles>24</meta:editing-cycles>
    <meta:editing-duration>PT24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" meta:page-count="1" meta:paragraph-count="14" meta:word-count="177" meta:character-count="100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i>c</math:mi>
          <math:msup>
            <math:mi>x</math:mi>
            <math:mn>4</math:mn>
          </math:msup>
        </math:mfrac>
      </math:mrow>
    </math:mrow>
    <math:annotation math:encoding="StarMath 5.0">f(x) = c over x^4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o math:stretchy="false">π</math:mo>
          <math:mn>2</math:mn>
        </math:mfrac>
      </math:mrow>
      <math:mi>sin</math:mi>
      <math:mrow>
        <math:mo math:stretchy="false">(</math:mo>
        <math:mrow>
          <math:mo math:stretchy="false">π</math:mo>
          <math:mi>x</math:mi>
        </math:mrow>
        <math:mo math:stretchy="false">)</math:mo>
      </math:mrow>
    </math:mrow>
    <math:annotation math:encoding="StarMath 5.0">f(x) = %pi over 2 sin (%pi x)</math:annotation>
  </math:semantics>
</math:math>
</file>