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6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font-name="Nimbus Roman No9 L" style:font-name-asian="DejaVu Sans" style:font-name-complex="DejaVu Sans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ability and Stochastic Processes</text:p>
      <text:p text:style-name="P1"/>
      <text:p text:style-name="P1">Test 2</text:p>
      <text:p text:style-name="P2"/>
      <text:list text:style-name="L1">
        <text:list-item>
          <text:p text:style-name="P3">Two integer variables take the values of 1 through 6. Find the probability that their sum equals 8 given the numbers are even.</text:p>
        </text:list-item>
      </text:list>
      <text:p text:style-name="P2"/>
      <text:list text:style-name="L2">
        <text:list-item>
          <text:p text:style-name="P4">The station employs three categories of drivers – excellent, good, and poor, with 15% of excellent, 65% of good, and 20% of poor drivers. During a year, accidents are caused by 1% of excellent, 4% of good, and 20% of poor drivers.</text:p>
          <text:p text:style-name="P4">a) What is the probability of an accident during the year?</text:p>
          <text:p text:style-name="P4">b) What is the probability that the driver who caused an accident was poor?</text:p>
        </text:list-item>
      </text:list>
      <text:p text:style-name="P2"/>
      <text:list text:style-name="L3">
        <text:list-item>
          <text:p text:style-name="P5">The probability of passing a math test is 0.8, of passing a physics test is 0.6, and of passing a chemistry test is 0.9. What are the probabilities that the student will:</text:p>
          <text:p text:style-name="P5">a) pass none?</text:p>
          <text:p text:style-name="P5">b) pass one?</text:p>
        </text:list-item>
      </text:list>
      <text:p text:style-name="P2"/>
      <text:list text:style-name="L4">
        <text:list-item>
          <text:p text:style-name="P6">One chip out of 100 is defective. How many chips do you need to examine to be 95% sure of finding at least 1 defective chip?</text:p>
        </text:list-item>
      </text:list>
      <text:p text:style-name="P2"/>
      <text:list text:style-name="L5">
        <text:list-item>
          <text:p text:style-name="P7">There is a box with 3 red and 2 blue balls. 3 balls are drawn. Let X be the number of red balls among the drawn.</text:p>
          <text:p text:style-name="P7">a) Construct the probability table with the values of X and corresponding probabilities P(X).</text:p>
          <text:p text:style-name="P7">b) What is the expectation of X?</text:p>
        </text:list-item>
      </text:list>
      <text:p text:style-name="P2"/>
      <text:list text:style-name="L6">
        <text:list-item>
          <text:p text:style-name="P8">One out of 10 chips is defective. You bought 20 chips. What are the probabilities of the following?</text:p>
          <text:p text:style-name="P8">a) 2 chips are defective</text:p>
          <text:p text:style-name="P8">b) At least 2 chips are defective</text:p>
          <text:p text:style-name="P8">c) The 5<text:span text:style-name="T1">th</text:span> chip is defective</text:p>
          <text:p text:style-name="P8">d) There are no defective chips among the first 5</text:p>
          <text:p text:style-name="P8">e) What is the expectation?</text:p>
        </text:list-item>
      </text:list>
      <text:p text:style-name="P2"/>
      <text:p text:style-name="P9"><text:span text:style-name="T2">(Restored from the written solutio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kriukov</meta:initial-creator>
    <meta:creation-date>2008-10-24T20:17:18</meta:creation-date>
    <dc:creator>kriukov</dc:creator>
    <dc:date>2008-10-24T20:40:23</dc:date>
    <meta:editing-cycles>32</meta:editing-cycles>
    <meta:editing-duration>PT23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263" meta:character-count="1383"/>
  </office:meta>
</office:document-meta>
</file>