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DejaVu Sans Mono" style:font-name-asian="DejaVu Sans Mono" style:font-name-complex="DejaVu Sans Mono"/>
    </style:style>
    <style:style style:name="T2" style:family="text">
      <style:text-properties style:font-name="Nimbus Roman No9 L" style:font-name-asian="DejaVu Sans" style:font-name-complex="DejaVu Sans"/>
    </style:style>
    <style:style style:name="T3" style:family="text">
      <style:text-properties style:font-name="DejaVu Serif" style:font-name-asian="DejaVu Serif" style:font-name-complex="DejaVu Serif"/>
    </style:style>
    <style:style style:name="T4" style:family="text">
      <style:text-properties style:text-position="super 58%" style:font-name="Nimbus Roman No9 L" style:font-name-asian="DejaVu Sans" style:font-size-asian="10.5pt" style:font-name-complex="DejaVu Sans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)" style:num-format="i" text:start-value="100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)" style:num-format="i" text:start-value="100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y and Stochastic Processes</text:p>
      <text:p text:style-name="P1"/>
      <text:p text:style-name="P1">Test 1 </text:p>
      <text:p text:style-name="Standard"/>
      <text:list text:style-name="L1">
        <text:list-item>
          <text:p text:style-name="P2">Two sets A and B intersect. P(A) = 0.5, P(B) = 0.4, P(A<text:span text:style-name="T3">∩</text:span>B) = 0.2. Find:</text:p>
        </text:list-item>
      </text:list>
      <text:p text:style-name="Standard"><text:tab/>a) P(A<text:span text:style-name="T3">∪</text:span><text:span text:style-name="T2">B)</text:span></text:p>
      <text:p text:style-name="Standard"><text:span text:style-name="T2"><text:tab/>b) P(A</text:span><text:span text:style-name="T3">∩</text:span><text:span text:style-name="T2">B</text:span><text:span text:style-name="T4">c</text:span><text:span text:style-name="T2">)</text:span></text:p>
      <text:p text:style-name="Standard"><text:span text:style-name="T2"/></text:p>
      <text:list text:style-name="L3">
        <text:list-item>
          <text:p text:style-name="P3"><text:span text:style-name="T2">Jack and Jane are among the group of 7 people.</text:span></text:p>
          <text:p text:style-name="P3"><text:span text:style-name="T2">a) What is the number of ways to select 4 people?</text:span></text:p>
        </text:list-item>
      </text:list>
      <text:p text:style-name="Standard"><text:span text:style-name="T2"><text:tab/>b) What is the number of ways to select 4 people with Jack and Jane among them?</text:span></text:p>
      <text:list text:style-name="L4">
        <text:list-header>
          <text:p text:style-name="P4"><text:span text:style-name="T2">c) What is the number of ways to select 4 people with either Jack or Jane among them?</text:span></text:p>
        </text:list-header>
      </text:list>
      <text:p text:style-name="Standard"><text:span text:style-name="T2"/></text:p>
      <text:list text:style-name="L5">
        <text:list-item>
          <text:p text:style-name="P5"><text:span text:style-name="T2">You deal 4 cards out of a 52-card deck. What are the probabilities of the following?</text:span></text:p>
          <text:p text:style-name="P5"><text:span text:style-name="T2">a) All four have the same suit.</text:span></text:p>
          <text:p text:style-name="P5"><text:span text:style-name="T2">b) All four have different suits.</text:span></text:p>
        </text:list-item>
      </text:list>
      <text:p text:style-name="Standard"><text:span text:style-name="T2"/></text:p>
      <text:list text:style-name="L6">
        <text:list-item>
          <text:p text:style-name="P6"><text:span text:style-name="T2">Three balls are drawn from a box containing 3 blue, 4 green, and 5 red balls. Find the probabilities:</text:span></text:p>
          <text:p text:style-name="P6"><text:span text:style-name="T2">a) The first ball is blue, the second is green, and the third is red.</text:span></text:p>
        </text:list-item>
      </text:list>
      <text:p text:style-name="Standard"><text:span text:style-name="T2"><text:tab/>b) All three balls are of different colors.</text:span></text:p>
      <text:list text:style-name="L7">
        <text:list-header>
          <text:p text:style-name="P7"><text:span text:style-name="T2">c) There is exactly one red ball.</text:span></text:p>
        </text:list-header>
      </text:list>
      <text:p text:style-name="Standard"><text:span text:style-name="T2"/></text:p>
      <text:p text:style-name="P8"><text:span text:style-name="T2">(Restored from the written solution)</text:span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10-24T19:56:21</meta:creation-date>
    <dc:creator>kriukov</dc:creator>
    <dc:date>2008-10-24T20:16:48</dc:date>
    <meta:editing-cycles>19</meta:editing-cycles>
    <meta:editing-duration>PT20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71" meta:character-count="826"/>
  </office:meta>
</office:document-meta>
</file>