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Roman No9 L" svg:font-family="'Nimbus Roman No9 L'" style:font-family-generic="roman" style:font-pitch="variable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 style:list-style-name="L2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 style:list-style-name="L3">
      <style:paragraph-properties fo:text-align="start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Standard" style:list-style-name="L3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9" style:family="paragraph" style:parent-style-name="Standard" style:list-style-name="L4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Standard" style:list-style-name="L5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Standard" style:list-style-name="L6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Standard" style:list-style-name="L7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3" style:family="paragraph" style:parent-style-name="Standard" style:list-style-name="L8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style:text-position="super 58%" fo:font-style="italic" style:font-style-asian="italic" style:font-style-complex="italic"/>
    </style:style>
    <style:style style:name="T2" style:family="text">
      <style:text-properties style:text-position="super 58%" style:font-name="Nimbus Roman No9 L"/>
    </style:style>
    <style:style style:name="T3" style:family="text">
      <style:text-properties style:text-position="super 58%" style:font-name="Nimbus Roman No9 L" fo:font-style="italic" style:font-style-asian="italic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text-position="0% 100%"/>
    </style:style>
    <style:style style:name="T6" style:family="text">
      <style:text-properties style:text-position="0% 100%" fo:font-style="italic" style:font-style-asian="italic" style:font-style-complex="italic"/>
    </style:style>
    <style:style style:name="T7" style:family="text">
      <style:text-properties style:text-position="0% 100%" fo:font-style="normal" style:font-style-asian="normal" style:font-style-complex="normal"/>
    </style:style>
    <style:style style:name="T8" style:family="text">
      <style:text-properties style:text-position="0% 100%" style:font-name="DejaVu Sans"/>
    </style:style>
    <style:style style:name="T9" style:family="text">
      <style:text-properties style:text-position="0% 100%" style:font-name="Nimbus Roman No9 L"/>
    </style:style>
    <style:style style:name="T10" style:family="text">
      <style:text-properties style:text-position="0% 100%" style:font-name="Nimbus Roman No9 L"/>
    </style:style>
    <style:style style:name="T11" style:family="text">
      <style:text-properties style:text-position="0% 100%" style:font-name="Nimbus Roman No9 L" fo:font-style="italic" style:font-style-asian="italic" style:font-style-complex="italic"/>
    </style:style>
    <style:style style:name="T12" style:family="text">
      <style:text-properties style:text-position="sub 58%" style:font-name="Nimbus Roman No9 L"/>
    </style:style>
    <style:style style:name="T13" style:family="text">
      <style:text-properties style:text-position="sub 58%" style:font-name="Nimbus Roman No9 L"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7">
      <text:list-level-style-number text:level="1" text:style-name="Numbering_20_Symbols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8">
      <text:list-level-style-number text:level="1" text:style-name="Numbering_20_Symbols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Probability and Stochastic Processes</text:p>
      <text:p text:style-name="P1"/>
      <text:p text:style-name="P1">Final Exam</text:p>
      <text:p text:style-name="P2"/>
      <text:list text:style-name="L1">
        <text:list-item>
          <text:p text:style-name="P4">(3 points) A blood test is performed to detect a virus. It is known that 98% of carriers will be tested positive, and 1% on non-carriers will be also tested positive. Assume 5% of the population carry the virus. If somebody is tested positive, what is the probability that he or she is a carrier?</text:p>
        </text:list-item>
      </text:list>
      <text:p text:style-name="P2"/>
      <text:list text:style-name="L2">
        <text:list-item>
          <text:p text:style-name="P5">(3 points) The rate of defective computer chips is 1 per 200. You check chips one by one, and each check is independent.</text:p>
          <text:p text:style-name="P5">a) What is the probability that the third chip is defective?</text:p>
          <text:p text:style-name="P5">b) What is the probability that the third chip is the first defective?</text:p>
          <text:p text:style-name="P5">c) How many chips do you need to examine to be 95% sure to find at least 1 defective chip?</text:p>
        </text:list-item>
      </text:list>
      <text:p text:style-name="P2"/>
      <text:list text:style-name="L3">
        <text:list-item>
          <text:p text:style-name="P6">(6 points) The probability density function of a certain random variable X is <text:span text:style-name="T4">f(x) = cx</text:span><text:span text:style-name="T1">-4</text:span><text:span text:style-name="T6">, x &gt; </text:span><text:span text:style-name="T7">1</text:span><text:span text:style-name="T6">.</text:span></text:p>
          <text:p text:style-name="P8"><text:span text:style-name="T5">Find a) </text:span><text:span text:style-name="T6">c</text:span><text:span text:style-name="T5"> <text:s/>b) F(x) <text:s/>c) E(X) <text:s/>d) D(X)</text:span></text:p>
        </text:list-item>
      </text:list>
      <text:p text:style-name="P7"><text:span text:style-name="T5"/></text:p>
      <text:list text:style-name="L4">
        <text:list-item>
          <text:p text:style-name="P9"><text:span text:style-name="T5">(3 points) 1 out of 500 people is color-blind. Let X be the number of color-blind people in a small town of 1500 people. Use Poisson approximation to find P (X &gt; 2).</text:span></text:p>
        </text:list-item>
      </text:list>
      <text:p text:style-name="P7"><text:span text:style-name="T5"/></text:p>
      <text:list text:style-name="L5">
        <text:list-item>
          <text:p text:style-name="P10"><text:span text:style-name="T5">(4 points) X and Y are independent exponential random variables with E(X) = E(Y) = ½. <text:s/>Find E(max{X,Y}).</text:span></text:p>
        </text:list-item>
      </text:list>
      <text:p text:style-name="P7"><text:span text:style-name="T5"/></text:p>
      <text:list text:style-name="L6">
        <text:list-item>
          <text:p text:style-name="P11"><text:span text:style-name="T5">(4 points) X and Y are 2 random variables with</text:span><text:span text:style-name="T9"> σ</text:span><text:span text:style-name="T12">X</text:span><text:span text:style-name="T2">2</text:span><text:span text:style-name="T9"> = 16, <text:s/>σ</text:span><text:span text:style-name="T12">Y</text:span><text:span text:style-name="T2">2</text:span><text:span text:style-name="T9"> = 9, ρ(X,Y) = 2/3. Find</text:span></text:p>
          <text:p text:style-name="P11"><text:span text:style-name="T9">D(2X – Y + 2).</text:span></text:p>
        </text:list-item>
      </text:list>
      <text:p text:style-name="P7"><text:span text:style-name="T9"/></text:p>
      <text:list text:style-name="L7">
        <text:list-item>
          <text:p text:style-name="P12"><text:span text:style-name="T9">(4 points) The joint probability density of X and Y is </text:span><text:span text:style-name="T11">f(x,y) = (</text:span><text:span text:style-name="T9">3</text:span><text:span text:style-name="T11">x</text:span><text:span text:style-name="T3">2</text:span><text:span text:style-name="T11"> + y)/</text:span><text:span text:style-name="T9">10, 0 &lt; x &lt; 2, 0 &lt; y &lt; 1. Find P(X</text:span><text:span text:style-name="T2">2</text:span><text:span text:style-name="T9"> &gt; Y).</text:span></text:p>
        </text:list-item>
      </text:list>
      <text:p text:style-name="P7"><text:span text:style-name="T9"/></text:p>
      <text:list text:style-name="L8">
        <text:list-item>
          <text:p text:style-name="P13"><text:span text:style-name="T9">(3 points) </text:span><text:span text:style-name="T11">f</text:span><text:span text:style-name="T13">X</text:span><text:span text:style-name="T11">(x) = </text:span><text:span text:style-name="T9">6</text:span><text:span text:style-name="T11">(x – x</text:span><text:span text:style-name="T3">2</text:span><text:span text:style-name="T11">), </text:span><text:span text:style-name="T9">0</text:span><text:span text:style-name="T11"> &lt; x &lt; </text:span><text:span text:style-name="T9">1</text:span><text:span text:style-name="T11">. </text:span><text:span text:style-name="T9">Let Y = 1/X. Find </text:span><text:span text:style-name="T11">f</text:span><text:span text:style-name="T13">Y</text:span><text:span text:style-name="T11">(y)</text:span><text:span text:style-name="T9">.</text:span></text:p>
        </text:list-item>
      </text:list>
      <text:p text:style-name="P7"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Roman No9 L" svg:font-family="'Nimbus Roman No9 L'" style:font-family-generic="roman" style:font-pitch="variable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letter-kerning="true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kriukov</meta:initial-creator>
    <meta:creation-date>2008-12-05T16:02:19</meta:creation-date>
    <dc:creator>kriukov</dc:creator>
    <dc:date>2008-12-05T16:18:49</dc:date>
    <meta:editing-cycles>23</meta:editing-cycles>
    <meta:editing-duration>PT16M2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282" meta:character-count="1364"/>
  </office:meta>
</office:document-meta>
</file>